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2f9b4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02f9b4"/>
    </style:style>
    <style:style style:name="P3" style:family="paragraph" style:parent-style-name="Standard">
      <style:paragraph-properties fo:line-height="150%"/>
      <style:text-properties officeooo:paragraph-rsid="0002f9b4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officeooo:paragraph-rsid="0002f9b4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02f9b4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39c348" officeooo:paragraph-rsid="0002f9b4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officeooo:rsid="000728f4" officeooo:paragraph-rsid="0002f9b4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0728f4" officeooo:paragraph-rsid="0002f9b4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2f9b4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002f9b4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weight="bold" officeooo:paragraph-rsid="0002f9b4" style:font-weight-asian="bold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02f9b4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/>
      <style:text-properties fo:color="#000000" style:font-name="Times New Roman" fo:font-size="11pt" officeooo:paragraph-rsid="0002f9b4" style:font-size-asian="11pt" style:font-name-complex="Calibri" style:font-size-complex="11pt"/>
    </style:style>
    <style:style style:name="P14" style:family="paragraph" style:parent-style-name="Text_20_body">
      <style:paragraph-properties fo:line-height="150%" fo:text-align="center" style:justify-single-word="false"/>
      <style:text-properties officeooo:paragraph-rsid="0002f9b4"/>
    </style:style>
    <style:style style:name="P15" style:family="paragraph" style:parent-style-name="Text_20_body">
      <style:paragraph-properties fo:line-height="150%" fo:text-align="justify" style:justify-single-word="false"/>
      <style:text-properties officeooo:paragraph-rsid="0002f9b4"/>
    </style:style>
    <style:style style:name="P16" style:family="paragraph" style:parent-style-name="Text_20_body">
      <style:paragraph-properties fo:line-height="150%" fo:text-align="start" style:justify-single-word="false"/>
      <style:text-properties officeooo:paragraph-rsid="0004429a"/>
    </style:style>
    <style:style style:name="P17" style:family="paragraph" style:parent-style-name="Text_20_body">
      <style:paragraph-properties fo:line-height="150%" fo:text-align="justify" style:justify-single-word="false"/>
      <style:text-properties fo:font-weight="bold" officeooo:paragraph-rsid="0002f9b4" style:font-weight-asian="bold" style:font-weight-complex="bold"/>
    </style:style>
    <style:style style:name="P18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2pt" officeooo:paragraph-rsid="0002f9b4" style:font-name-asian="Arial" style:font-size-asian="12pt" style:font-name-complex="Arial" style:font-size-complex="12pt"/>
    </style:style>
    <style:style style:name="P19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2pt" officeooo:paragraph-rsid="0002f9b4" style:font-size-asian="12pt" style:font-name-complex="Arial" style:font-size-complex="12pt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officeooo:paragraph-rsid="0002f9b4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officeooo:paragraph-rsid="0002f9b4"/>
    </style:style>
    <style:style style:name="P22" style:family="paragraph" style:parent-style-name="Standard" style:list-style-name="L4">
      <style:paragraph-properties fo:line-height="150%" fo:text-align="justify" style:justify-single-word="false"/>
      <style:text-properties officeooo:paragraph-rsid="0002f9b4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04429a" officeooo:paragraph-rsid="0004429a"/>
    </style:style>
    <style:style style:name="P24" style:family="paragraph" style:parent-style-name="Standard">
      <style:paragraph-properties fo:text-align="end" style:justify-single-word="false" style:text-autospace="none"/>
      <style:text-properties style:font-name="Times New Roman" fo:font-size="13pt" fo:font-weight="bold" officeooo:rsid="0008fd9b" officeooo:paragraph-rsid="0002f9b4" style:font-size-asian="13pt" style:font-weight-asian="bold" style:font-name-complex="Arial" style:font-size-complex="13pt" style:font-weight-complex="bold"/>
    </style:style>
    <style:style style:name="P2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2pt" fo:font-weight="normal" officeooo:paragraph-rsid="0002f9b4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weight="normal" officeooo:paragraph-rsid="0002f9b4" style:font-weight-asian="normal" style:font-weight-complex="normal"/>
    </style:style>
    <style:style style:name="P27" style:family="paragraph" style:parent-style-name="Text_20_body">
      <style:paragraph-properties fo:line-height="150%" fo:text-align="justify" style:justify-single-word="false"/>
      <style:text-properties fo:font-weight="bold" officeooo:paragraph-rsid="0002f9b4" style:font-weight-asian="bold" style:font-weight-complex="bold"/>
    </style:style>
    <style:style style:name="P28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weight="normal" officeooo:paragraph-rsid="0002f9b4" style:font-weight-asian="normal" style:font-weight-complex="normal"/>
    </style:style>
    <style:style style:name="P29" style:family="paragraph" style:parent-style-name="Text_20_body" style:list-style-name="L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fo:font-weight="normal" officeooo:paragraph-rsid="0002f9b4" style:font-weight-asian="normal" style:font-weight-complex="normal"/>
    </style:style>
    <style:style style:name="T1" style:family="text">
      <style:text-properties officeooo:rsid="0042ed1a"/>
    </style:style>
    <style:style style:name="T2" style:family="text">
      <style:text-properties officeooo:rsid="00413609"/>
    </style:style>
    <style:style style:name="T3" style:family="text">
      <style:text-properties officeooo:rsid="0031de8d"/>
    </style:style>
    <style:style style:name="T4" style:family="text">
      <style:text-properties officeooo:rsid="00464f47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64f47" style:font-weight-asian="bold" style:font-weight-complex="bold"/>
    </style:style>
    <style:style style:name="T8" style:family="text">
      <style:text-properties fo:font-weight="bold" officeooo:rsid="004cb350" style:font-weight-asian="bold" style:font-weight-complex="bold"/>
    </style:style>
    <style:style style:name="T9" style:family="text">
      <style:text-properties fo:font-weight="bold" officeooo:rsid="001ef1c9" style:font-weight-asian="bold" style:font-weight-complex="bold"/>
    </style:style>
    <style:style style:name="T10" style:family="text">
      <style:text-properties fo:font-weight="bold" officeooo:rsid="002c7a55" style:font-weight-asian="bold" style:font-weight-complex="bold"/>
    </style:style>
    <style:style style:name="T11" style:family="text">
      <style:text-properties fo:font-weight="bold" officeooo:rsid="00331cf8" style:font-weight-asian="bold" style:font-weight-complex="bold"/>
    </style:style>
    <style:style style:name="T12" style:family="text">
      <style:text-properties fo:font-weight="bold" officeooo:rsid="0004429a" style:font-weight-asian="bold" style:font-weight-complex="bold"/>
    </style:style>
    <style:style style:name="T13" style:family="text">
      <style:text-properties fo:font-weight="bold" officeooo:rsid="000518dd" style:font-weight-asian="bold" style:font-weight-complex="bold"/>
    </style:style>
    <style:style style:name="T14" style:family="text">
      <style:text-properties officeooo:rsid="001958cc"/>
    </style:style>
    <style:style style:name="T15" style:family="text">
      <style:text-properties style:font-name="Times New Roman" fo:font-size="0pt" fo:font-weight="normal" officeooo:rsid="0004429a" style:font-name-asian="Arial1" style:font-size-asian="0pt" style:font-weight-asian="normal" style:font-name-complex="Arial1" style:font-size-complex="0pt" style:font-weight-complex="normal"/>
    </style:style>
    <style:style style:name="T16" style:family="text">
      <style:text-properties style:font-name="Times New Roman" fo:font-size="0pt" fo:font-weight="normal" officeooo:rsid="00085ca9" style:font-name-asian="Arial1" style:font-size-asian="0pt" style:font-weight-asian="normal" style:font-name-complex="Arial1" style:font-size-complex="0pt" style:font-weight-complex="normal"/>
    </style:style>
    <style:style style:name="T17" style:family="text">
      <style:text-properties officeooo:rsid="0039c348"/>
    </style:style>
    <style:style style:name="T18" style:family="text">
      <style:text-properties officeooo:rsid="0023a593"/>
    </style:style>
    <style:style style:name="T19" style:family="text">
      <style:text-properties officeooo:rsid="00191258"/>
    </style:style>
    <style:style style:name="T20" style:family="text">
      <style:text-properties officeooo:rsid="001b9480"/>
    </style:style>
    <style:style style:name="T21" style:family="text">
      <style:text-properties fo:font-size="12pt" style:font-size-asian="12pt" style:font-name-complex="Times New Roman" style:font-size-complex="12pt"/>
    </style:style>
    <style:style style:name="T22" style:family="text">
      <style:text-properties officeooo:rsid="0049de60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23a593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3bbb4a"/>
    </style:style>
    <style:style style:name="T27" style:family="text">
      <style:text-properties officeooo:rsid="0047689b"/>
    </style:style>
    <style:style style:name="T28" style:family="text">
      <style:text-properties officeooo:rsid="00180ca9"/>
    </style:style>
    <style:style style:name="T29" style:family="text">
      <style:text-properties officeooo:rsid="00214248"/>
    </style:style>
    <style:style style:name="T30" style:family="text">
      <style:text-properties officeooo:rsid="0032914b"/>
    </style:style>
    <style:style style:name="T31" style:family="text">
      <style:text-properties officeooo:rsid="002fc9ee"/>
    </style:style>
    <style:style style:name="T32" style:family="text">
      <style:text-properties officeooo:rsid="0027868b"/>
    </style:style>
    <style:style style:name="T33" style:family="text">
      <style:text-properties fo:font-weight="normal" officeooo:rsid="0032914b" style:font-weight-asian="normal" style:font-weight-complex="normal"/>
    </style:style>
    <style:style style:name="T34" style:family="text">
      <style:text-properties style:font-weight-complex="bold"/>
    </style:style>
    <style:style style:name="T35" style:family="text">
      <style:text-properties officeooo:rsid="004c8773" style:font-weight-complex="bold"/>
    </style:style>
    <style:style style:name="T36" style:family="text">
      <style:text-properties officeooo:rsid="000728f4" style:font-weight-complex="bold"/>
    </style:style>
    <style:style style:name="T37" style:family="text">
      <style:text-properties officeooo:rsid="000728f4"/>
    </style:style>
    <style:style style:name="T38" style:family="text">
      <style:text-properties fo:font-size="8pt" officeooo:rsid="001125ff" style:font-size-asian="8pt" style:font-size-complex="8pt"/>
    </style:style>
    <style:style style:name="T39" style:family="text">
      <style:text-properties officeooo:rsid="0002f9b4"/>
    </style:style>
    <style:style style:name="T40" style:family="text">
      <style:text-properties officeooo:rsid="0004429a"/>
    </style:style>
    <style:style style:name="T41" style:family="text">
      <style:text-properties officeooo:rsid="000a358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ziałając na podstawie art. 11 ust. 2 i art. 13 ustawy z dnia 24 kwietnia 2003 roku – o działalności pożytku publicznego i o wolontariacie (tekst jednolity Dz.U.201<text:span text:style-name="T1">6</text:span><text:span text:style-name="T2">r.</text:span><text:span text:style-name="T3">, </text:span>poz.<text:span text:style-name="T4">1817 </text:span><text:span text:style-name="T39">ze zm.</text:span>)<text:line-break/></text:p>
      <text:p text:style-name="P14"><text:span text:style-name="T5">Prezydent Miasta Nowa Sól<text:line-break/>ogłasza:</text:span><text:line-break/>otwarty konkurs ofert na wykonanie zadań publicznych związanych z realizacją zadań Gminy Nowa Sól – Miasto w roku 201<text:span text:style-name="T4">7</text:span> przez organizacje prowadzące działalność pożytku publicznego <text:s text:c="7"/>w zakresie:<text:span text:style-name="T6"> KULTURY FIZYCZNEJ I TURYSTYKI</text:span></text:p>
      <text:p text:style-name="P17"/>
      <text:p text:style-name="P17">I. Rodzaj zadania.</text:p>
      <text:p text:style-name="P16"><text:span text:style-name="T15">Uzupełnienie i poszerzenie procesu szkolenia w grach zespołowych - piłka siatkowa i piłka ręczna, uczestni</text:span><text:span text:style-name="T16">czących </text:span><text:span text:style-name="T15">w rozgrywakach szczebla centralengo – II liga mężczyzn.</text:span><text:line-break/></text:p>
      <text:p text:style-name="P15"><text:span text:style-name="T6">II. Wysokość środków publicznych przeznaczonych na realizację zadania w roku 201</text:span><text:span text:style-name="T7">7</text:span><text:span text:style-name="T6">.</text:span><text:line-break/>1. Na realizację zadania w roku 201<text:span text:style-name="T4">7</text:span> planuje się przeznaczyć kwotę łączną w wysokości <text:span text:style-name="T40">30</text:span><text:span text:style-name="T19"> </text:span>000 zł.<text:line-break/><text:line-break/>2. Kwota ta może ulec zmianie w przypadku stwierdzenia, że zadanie można zrealizować mniejszym kosztem, złożone oferty nie uzyskają akceptacji Prezydenta lub zaistnieje konieczność zmniejszenia budżetu w części przeznaczonej na realizację zadania z przyczyn niemożliwych do przewidzenia w dniu ogłaszania konkursu.</text:p>
      <text:p text:style-name="P11"/>
      <text:p text:style-name="P11">III. Zasady przyznawania dotacji / zlecenia wykonania zadania.</text:p>
      <text:p text:style-name="P12">1. W konkursie mogą brać udział podmioty określone w art. 3 ust. 2 i 3 w związku z art. 11 ust. 3 ustawy z dnia 24 kwietnia 2003 roku o działalności pożytku publicznego i o wolontariacie (tekst jednolity Dz.U.201<text:span text:style-name="T1">6</text:span><text:span text:style-name="T2">r.</text:span><text:span text:style-name="T3">, </text:span>poz.<text:span text:style-name="T4">1817 </text:span><text:span text:style-name="T39">ze zm.</text:span>).</text:p>
      <text:p text:style-name="P12"/>
      <text:p text:style-name="P12">2. Podmioty uprawnione do udziału w postępowaniu konkursowym składają pisemne oferty realizacji zadania (odrębnie na każde zadanie) wg wzoru określonego w Rozporządzeniu Ministra <text:s/><text:span text:style-name="T20">Rodziny, </text:span>Pracy i Polityki Społecznej z dnia 1<text:span text:style-name="T20">9</text:span> <text:span text:style-name="T20">sierpnia</text:span> 201<text:span text:style-name="T20">6</text:span> roku w sprawie wzor<text:span text:style-name="T20">ów ofert <text:s text:c="21"/>i ramowych wzorów umów dotyczących realizacji zadań publicznych oraz wzorów sprawozdań <text:s text:c="15"/>z wykonania tych zadań</text:span> (Dz.U.201<text:span text:style-name="T20">6</text:span>r., poz.<text:span text:style-name="T20">1300</text:span>).</text:p>
      <text:p text:style-name="P12"/>
      <text:p text:style-name="P12">3. Oferty muszą być podpisane i opieczętowane przez oferenta.</text:p>
      <text:p text:style-name="P12"><text:soft-page-break/></text:p>
      <text:p text:style-name="P12">4. Do oferty należy dołączyć:</text:p>
      <text:list xml:id="list30408186" text:style-name="L1">
        <text:list-item>
          <text:p text:style-name="P28">odpis z Krajowego Rejestru Sądowego, innego rejestru, ewidencji lub pobrany samodzielnie wydruk komputerowy aktualnych informacji o podmiocie wpisanym do Krajowego Rejestru Sądowego, <text:span text:style-name="T21">potwierdzające status prawny oferenta i umocowanie osób go reprezentujących,</text:span></text:p>
        </text:list-item>
        <text:list-item>
          <text:p text:style-name="P25">pełnomocnictwa do działania w imieniu oferenta (w przypadku, gdy ofertę/umowę o dotację podpisują osoby inne niż umocowane do reprezentacji zgodnie z rejestrem),</text:p>
        </text:list-item>
        <text:list-item>
          <text:p text:style-name="P26">kopi<text:span text:style-name="T22">ę</text:span> umowy lub statut spółki potwierdzon<text:span text:style-name="T22">e</text:span> za zgodność z oryginałem – w przypadku gdy oferent jest spółką prawa handlowego, o której mowa w art.3 ust.3 pkt 4 ustawy z dnia 24 kwietnia 2003r. o działalności pożytku publicznego i o wolontariacie (tekst jednolity Dz.U.201<text:span text:style-name="T1">6</text:span><text:span text:style-name="T2">r.</text:span><text:span text:style-name="T3">, </text:span>poz.<text:span text:style-name="T4">1817)</text:span>,</text:p>
        </text:list-item>
        <text:list-item>
          <text:p text:style-name="P29">oświadczenie dot<text:span text:style-name="T22">yczące</text:span> posiadanego rachunku bankowego – zgodnie z załącznikiem nr <text:span text:style-name="T4">1.</text:span></text:p>
        </text:list-item>
      </text:list>
      <text:p text:style-name="P3"><text:span text:style-name="Emphasis"><text:span text:style-name="T23"/></text:span></text:p>
      <text:p text:style-name="P1"><text:span text:style-name="Emphasis"><text:span text:style-name="T23">5. W przypadku składania kserokopii wymaganych dokumentów, dokument powin</text:span></text:span><text:span text:style-name="Emphasis"><text:span text:style-name="T24">ien </text:span></text:span><text:span text:style-name="Emphasis"><text:span text:style-name="T23">być potwierdzon</text:span></text:span><text:span text:style-name="Emphasis"><text:span text:style-name="T24">y</text:span></text:span><text:span text:style-name="Emphasis"><text:span text:style-name="T23"> za zgodność z oryginałem przez co najmniej jedną osobę reprezentującą podmiot zgodnie z wpisem w KRS lub innym dokumentem potwierdzającym status prawny oferenta <text:s text:c="20"/>i umocowanie osób go reprezentujących lub przez organ wydający dokument.</text:span></text:span></text:p>
      <text:p text:style-name="P1"><text:span text:style-name="Emphasis"><text:span text:style-name="T23"/></text:span></text:p>
      <text:p text:style-name="P1"><text:span text:style-name="Emphasis"><text:span text:style-name="T25">6. W przypadku złożenia przez oferenta więcej niż jednej oferty dopuszcza się załączenie jednego kompletu dokumentów (załączników).</text:span></text:span></text:p>
      <text:p text:style-name="P10"/>
      <text:p text:style-name="P12">7. Zlecenie zadania i udzielanie dotacji następuje z odpowiednim zastosowaniem przepisów art.16 ustawy z dnia 24 kwietnia 2003 roku o działalności pożytku publicznego i o wolontariacie (tekst jednolity Dz.U.201<text:span text:style-name="T1">6</text:span><text:span text:style-name="T2">r.</text:span><text:span text:style-name="T3">, </text:span>poz.<text:span text:style-name="T4">1817</text:span><text:span text:style-name="T26"> </text:span><text:span text:style-name="T39">ze zm.</text:span>). <text:span text:style-name="T27">Wyklucza się możliwość realizacji zadania w trybie art.16a w/w ustawy – regranting.</text:span></text:p>
      <text:p text:style-name="P12"/>
      <text:p text:style-name="P12">8. Wysokość dotacji może być niższa niż wnioskowana w ofercie. W takim przypadku oferentowi przysługuje prawo negocjowania zmniejszenia zakresu rzeczowego zadania lub rezygnacji z jego realizacji.</text:p>
      <text:p text:style-name="P12"/>
      <text:p text:style-name="P12">9. Prezydent Miasta Nowa Sól może odmówić podmiotowi wyłonionemu w konkursie przyznania dotacji i podpisania umowy w przypadku, gdy okaże się, iż rzeczywisty zakres realizowanego zadania znacząco odbiega od opisanego w ofercie, podmiot lub jego reprezentanci utracą zdolność do czynności prawnych, zostaną ujawnione nieznane wcześniej okoliczności podważające wiarygodność merytoryczną lub finansową oferenta.</text:p>
      <text:p text:style-name="P12"><text:soft-page-break/></text:p>
      <text:p text:style-name="P12">10. W przypadku wyboru ofert<text:span text:style-name="T28">y, </text:span>realizacj<text:span text:style-name="T28">a </text:span>zadania <text:span text:style-name="T28">nastąpi w trybie wsparcia wykonania zadania</text:span>, <text:s text:c="15"/><text:span text:style-name="T28">a</text:span> kwota dofinansowania ze strony Miasta Nowa Sól nie może przekroczyć 70% rzeczywistych kosztów.<text:line-break/></text:p>
      <text:p text:style-name="P12">11. Minimalny wkład finansowy oferenta (<text:span text:style-name="T18">w tym środki finansowe własne i środki pochodzące <text:s text:c="17"/>z innych źródeł, </text:span>bez wkładu osobowego <text:span text:style-name="T4">i rzeczowego</text:span>) w całkowitym koszcie zadania nie może być mniejszy niż 10 %.</text:p>
      <text:p text:style-name="P12"/>
      <text:p text:style-name="P12"><text:span text:style-name="T14">12. </text:span>Szczegółowe i ostateczne warunki realizacji, finansowania i rozliczania zadania reguluje umowa zawarta między oferentem, a Gminą Nowa Sól - Miasto.</text:p>
      <text:p text:style-name="P12"><text:line-break/><text:span text:style-name="T6">IV. Termin i warunki realizacji zadania.</text:span></text:p>
      <text:p text:style-name="P12">1. Zadanie winno być zrealizowane w 201<text:span text:style-name="T4">7</text:span> roku z zastrzeżeniem, że szczegółowe terminy realizacji zadań określone zostaną w umowach.</text:p>
      <text:p text:style-name="P12"/>
      <text:p text:style-name="P12">2. Zadanie winno być zrealizowane z największą starannością zgodnie z zawartą umową oraz obowiązującymi standardami i przepisami w zakresie opisanym w ofercie.</text:p>
      <text:p text:style-name="P12"/>
      <text:p text:style-name="P12">3. Zadanie winno być wykonane dla jak największej liczby mieszkańców Nowej Soli.</text:p>
      <text:p text:style-name="P11"/>
      <text:p text:style-name="P11">V. Termin składania ofert.</text:p>
      <text:p text:style-name="P1">1. Oferty należy składać w punkcie informacyjnym Urzędu Miejskiego w Nowej Soli (parter), <text:s text:c="13"/>ul. M. J. Piłsudskiego 12, 67-100 Nowa Sól w terminie 21 dni od dnia ukazania się niniejszego ogłoszenia (decyduje data wpływu) tj. do dnia <text:span text:style-name="T8">1</text:span><text:span text:style-name="T12">4</text:span><text:span text:style-name="T9">.0</text:span><text:span text:style-name="T13">9</text:span><text:span text:style-name="T9">.201</text:span><text:span text:style-name="T7">7</text:span><text:span text:style-name="T6">r.</text:span></text:p>
      <text:p text:style-name="P1"/>
      <text:p text:style-name="P1">2. Druk oferty realizacji zadania publicznego można pobrać ze strony BIP Urzędu Miejskiego <text:s/>Nowej Soli – zakładka Ogłoszenia (strona internetowa urzędu – www.nowasol.pl).</text:p>
      <text:p text:style-name="P1"/>
      <text:p text:style-name="P1">3. Oferty złożone na innych drukach, niekompletne lub złożone po terminie zostaną odrzucone <text:s text:c="17"/>z przyczyn formalnych.</text:p>
      <text:p text:style-name="P1"/>
      <text:p text:style-name="P1"><text:span text:style-name="T19">4. Dopuszcza się możliwość uzupełniania złożonych w terminie ofert i dokonywania w nich poprawek do dnia, w którym odbędzie się posiedzenie komisji konkursowej. Po tym terminie oferty </text:span><text:span text:style-name="T19">złożone na innych drukach lub niekompletne zostaną odrzucone z przyczyn formalnych. </text:span><text:line-break/><text:soft-page-break/><text:line-break/><text:span text:style-name="T6">VI. Termin, tryb i kryteria stosowane przy dokonywaniu wyboru ofert.</text:span></text:p>
      <text:p text:style-name="P2">1. Oferty rozpatrzone będą w terminie 30 dni od daty zakończenia ich naboru.</text:p>
      <text:p text:style-name="P2"/>
      <text:p text:style-name="P2">2. Komisja konkursowa powołana zarządzeniem Prezydenta Miasta opiniuje złożone oferty – do jej zadań należy:</text:p>
      <text:p text:style-name="P1">- ocena ofert pod względem formalnym i merytorycznym z uwzględnieniem kryteriów określonych w treści niniejszego ogłoszenia,</text:p>
      <text:p text:style-name="P1">- przygotowanie wykazu ofert rekomendowanych do dofinansowania przez Prezydenta Miasta,</text:p>
      <text:p text:style-name="P1">- przygotowanie propozycji podziału środków pomiędzy oferentami i przekazanie ich Prezydentowi Miasta.<text:line-break/></text:p>
      <text:p text:style-name="P1">3.Ocena Komisji wraz z propozycją wysokości dotacji jest przekazywana Prezydentowi Miasta Nowa Sól, który podejmuje ostateczną decyzję w tej sprawie.</text:p>
      <text:p text:style-name="P1"/>
      <text:p text:style-name="P1">4. Przy rozpatrywaniu ofert organ:</text:p>
      <text:list xml:id="list30423968" text:style-name="L2">
        <text:list-item>
          <text:p text:style-name="P20">ocenia możliwość realizacji zadania publicznego przez organizację pozarządową lub podmioty wymienione w art.3 ust.3 ustawy,</text:p>
        </text:list-item>
        <text:list-item>
          <text:p text:style-name="P20">ocenia przedstawiona kalkulację kosztów realizacji zadania publicznego, w tym w odniesieniu do zakresu rzeczowego zadania,</text:p>
        </text:list-item>
        <text:list-item>
          <text:p text:style-name="P20">ocenia proponowaną jakość wykonania zadania i kwalifikacje osób, przy udziale których organizacja pozarządowa lub podmioty wymienione w art.3 ust.3 ustawy będą realizować zadanie publiczne,</text:p>
        </text:list-item>
        <text:list-item>
          <text:p text:style-name="P20">w przypadku wspierania zadania, uwzględnia planowany przez organizacje pozarządową lub podmioty wymienione w art. 3 ust.3 ustawy udział środków finansowych własnych lub środków pochodzących z innych źródeł na realizację zadania,</text:p>
        </text:list-item>
        <text:list-item>
          <text:p text:style-name="P20">uwzględnia planowany przez organizację pozarządowa lub podmiot <text:s/>wymienione w art. 3 ust.3 ustawy, wkład rzeczowy, osobowy, w tym świadczenia wolontariuszy i pracę społeczną członków,</text:p>
        </text:list-item>
        <text:list-item>
          <text:p text:style-name="P20">uwzględnia analizę i ocenę realizacji zadań publicznych w przypadku organizacji pozarządowej lub <text:s/>podmiotów wymienione w art. 3 ust.3, które w latach poprzednich realizowały zlecone zadania publiczne, biorąc pod uwagę rzetelność i terminowość oraz sposób rozliczenia otrzymanych na ten cel środków.</text:p>
        </text:list-item>
      </text:list>
      <text:p text:style-name="P4"/>
      <text:p text:style-name="P1"><text:span text:style-name="T6">VII. </text:span><text:span text:style-name="T10">Informacja o zrealizowanych w roku </text:span><text:span text:style-name="T11">ogłoszenia otwartego konkursu ofert</text:span><text:span text:style-name="T10"> i </text:span><text:span text:style-name="T11">w </text:span><text:span text:style-name="T10">roku</text:span><text:span text:style-name="T11"> </text:span><text:soft-page-break/><text:span text:style-name="T11">poprzednim</text:span><text:span text:style-name="T10"> zadaniach publicznych tego samego rodzaju co będące przedmiotem niniejszego konkursu, z uwzględnieniem wysokości dotacji przekazanych organizacjom pozarządowym.</text:span></text:p>
      <text:p text:style-name="P1">Na realizację zadań z zakresu:<text:span text:style-name="T29"> KULTURY FIZYCZNEJ I TURYSTYKI</text:span> przeznaczono:</text:p>
      <text:p text:style-name="P23">- w roku 2017 kwotę łączną w wysokości 767 800 zł</text:p>
      <text:p text:style-name="P1"><text:span text:style-name="T4">- </text:span><text:span text:style-name="T17">w roku 201</text:span><text:span text:style-name="T4">6</text:span><text:span text:style-name="T17"> kwotę łączną w wysokości </text:span><text:span text:style-name="T4">810 400</text:span><text:span text:style-name="T17"> zł</text:span></text:p>
      <text:p text:style-name="P6"><text:span text:style-name="T4">- </text:span>w roku 2015 kwotę łączną w wysokości 725 000 zł</text:p>
      <text:p text:style-name="P1"><text:span text:style-name="T30">- </text:span>w roku 201<text:span text:style-name="T31">4</text:span> kwotę łączną w wysokości <text:span text:style-name="T18">7</text:span><text:span text:style-name="T31">14</text:span><text:span text:style-name="T32"> </text:span><text:span text:style-name="T31">5</text:span><text:span text:style-name="T32">00</text:span> zł<text:span text:style-name="T33">.</text:span></text:p>
      <text:p text:style-name="P5"/>
      <text:p text:style-name="P5">VIII. Postanowienia końcowe.</text:p>
      <text:p text:style-name="P1">1. Wyłoniony podmiot będzie zobowiązany pod rygorem rozwiązania umowy do zamieszczania we wszystkich drukach i materiałach reklamowych, związanych z realizacją zadania (plakatach, regulaminach, komunikatach), a także w ogłoszeniach prasowych, reklamach itp. informacji o tym, że zadanie jest dotowane przez Gminę Nowa Sól - Miasto.</text:p>
      <text:p text:style-name="P1"/>
      <text:p text:style-name="P1">2. Dotowany podmiot zobowiązany będzie do:</text:p>
      <text:list xml:id="list30424491" text:style-name="L3">
        <text:list-item>
          <text:p text:style-name="P21">wyodrębnienia rachunku bankowego, na który zostaną przelane środki i utrzymania go nie krócej niż do chwili dokonania ostatecznych rozliczeń ze Zleceniodawcą,</text:p>
        </text:list-item>
        <text:list-item>
          <text:p text:style-name="P21">wyodrębnienia w ewidencji księgowej środków otrzymanych na realizację umowy,</text:p>
        </text:list-item>
        <text:list-item>
          <text:p text:style-name="P21">dostarczenia na wezwanie właściwej komórki organizacyjnej Urzędu Miejskiego oryginałów dokumentów (faktur, rachunków) oraz dokumentacji, o której mowa wyżej, celem kontroli prawidłowości wydatkowania dotacji oraz kontroli prowadzenia właściwej dokumentacji z nią związanej, która nie ogranicza prawa miasta do kontroli całości realizowanego zadania pod względem finansowym i merytorycznym,</text:p>
        </text:list-item>
        <text:list-item>
          <text:p text:style-name="P21">niezwłocznego dostarczenia na prośbę organu syntetycznej notatki o realizacji zadania, celem umieszczenia jej na stronie internetowej Miasta.</text:p>
        </text:list-item>
      </text:list>
      <text:p text:style-name="P1"/>
      <text:p text:style-name="P1">3. Wyniki konkursu ogłoszone zostaną:</text:p>
      <text:list xml:id="list30404245" text:style-name="L4">
        <text:list-item>
          <text:p text:style-name="P22">w Biuletynie Informacji Publicznej,</text:p>
        </text:list-item>
        <text:list-item>
          <text:p text:style-name="P22">w siedzibie organu w miejscu przeznaczonym na zamieszczanie ogłoszeń,</text:p>
        </text:list-item>
        <text:list-item>
          <text:p text:style-name="P22">na stronie internetowej www.nowasol.pl</text:p>
        </text:list-item>
      </text:list>
      <text:p text:style-name="P14"/>
      <text:p text:style-name="P24"/>
      <text:p text:style-name="P24"/>
      <text:p text:style-name="P24"/>
      <text:p text:style-name="P24"/>
      <text:p text:style-name="P24"/>
      <text:p text:style-name="P24"><text:soft-page-break/>Załącznik nr 1</text:p>
      <text:p text:style-name="P7"/>
      <text:p text:style-name="P7"/>
      <text:p text:style-name="P7">O Ś W I A D C Z E N I E</text:p>
      <text:p text:style-name="P8"/>
      <text:p text:style-name="P9"><text:span text:style-name="T34"><text:tab/></text:span><text:span text:style-name="T35">Oferent/</text:span><text:span text:style-name="T34">Zleceniobiorca oświadcza, że jest jedynym posiadaczem wskazanego </text:span><text:span text:style-name="T36">poniżej</text:span><text:span text:style-name="T34"> rachunku bankowego i zobowiązuje się do utrzymania wskazanego rachunku nie krócej niż do chwili dokonania ostatecznych rozliczeń ze Zleceniodawcą, wynikających z umowy.</text:span> </text:p>
      <text:p text:style-name="P9"/>
      <text:p text:style-name="P9">numer rachunku bankowego: <text:s/>_ _ _ <text:span text:style-name="T37">_ <text:s/>_ _ _ _ <text:s/>_ _ _ _ <text:s/>_ _ _ _ <text:s/>_ _ _ _ <text:s/>_ _ _ _ </text:span></text:p>
      <text:p text:style-name="P18"><text:s text:c="2"/></text:p>
      <text:p text:style-name="P19">nazwa banku: ………………………….........................................................................................</text:p>
      <text:p text:style-name="P19"/>
      <text:p text:style-name="P19"/>
      <text:p text:style-name="P19"/>
      <text:p text:style-name="P13"><text:tab/><text:tab/><text:tab/><text:tab/><text:tab/><text:tab/><text:tab/><text:tab/>…...................................................................</text:p>
      <text:p text:style-name="P13"><text:tab/><text:tab/><text:tab/><text:tab/><text:tab/><text:tab/><text:tab/><text:tab/> <text:span text:style-name="T38">(data i podpis osób upoważnionych do reprezentacji oferenta)</text:span></text:p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tarSymbol" svg:font-family="Star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2:58:22.81</meta:creation-date>
    <dc:date>2017-08-23T12:21:46.88</dc:date>
    <meta:editing-duration>PT7H43M59S</meta:editing-duration>
    <meta:editing-cycles>8</meta:editing-cycles>
    <meta:generator>LibreOffice/3.6$Windows_x86 LibreOffice_project/e29a214-2bbed72-0621de6-a97528c-8f066d</meta:generator>
    <meta:print-date>2017-08-23T12:17:30.67</meta:print-date>
    <meta:document-statistic meta:table-count="0" meta:image-count="0" meta:object-count="0" meta:page-count="6" meta:paragraph-count="69" meta:word-count="1433" meta:character-count="10390" meta:non-whitespace-character-count="8877"/>
  </office:meta>
</office:document-meta>
</file>