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13cm" fo:margin-left="-0.044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3.922cm"/>
    </style:style>
    <style:style style:name="Tabela1.C" style:family="table-column">
      <style:table-column-properties style:column-width="3.138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style:font-name="Arial" fo:font-size="12pt" fo:font-weight="bold" officeooo:paragraph-rsid="000a0e22" style:font-size-asian="12pt" style:font-weight-asian="bold" style:font-name-complex="Arial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officeooo:paragraph-rsid="000a0e22" style:font-name-complex="Ari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fo:font-size="11pt" officeooo:paragraph-rsid="000a0e22" style:font-size-asian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size="11pt" officeooo:paragraph-rsid="000a0e22" style:font-size-asian="11pt"/>
    </style:style>
    <style:style style:name="P5" style:family="paragraph" style:parent-style-name="Standard">
      <style:text-properties officeooo:paragraph-rsid="000a0e22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a0e2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0a0e2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0a0e22" fo:background-color="#ccccc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2pt" fo:font-weight="bold" officeooo:paragraph-rsid="000a0e22" fo:background-color="#ccccc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0a0e22" style:font-size-asian="12pt" style:font-size-complex="12pt"/>
    </style:style>
    <style:style style:name="P11" style:family="paragraph" style:parent-style-name="Table_20_Contents">
      <style:text-properties fo:font-size="12pt" officeooo:paragraph-rsid="000a0e2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paragraph-rsid="000a0e22" style:font-size-asian="12pt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0a0e22" style:font-name-complex="Arial"/>
    </style:style>
    <style:style style:name="T3" style:family="text">
      <style:text-properties fo:language="pl" fo:country="PL" style:font-name-complex="Arial"/>
    </style:style>
    <style:style style:name="T4" style:family="text">
      <style:text-properties fo:language="pl" fo:country="PL" officeooo:rsid="000a0e22" style:font-name-complex="Arial"/>
    </style:style>
    <style:style style:name="T5" style:family="text">
      <style:text-properties fo:language="pl" fo:country="PL" officeooo:rsid="000b2b81" style:font-name-complex="Arial"/>
    </style:style>
    <style:style style:name="T6" style:family="text">
      <style:text-properties officeooo:rsid="000a0e22"/>
    </style:style>
    <style:style style:name="T7" style:family="text">
      <style:text-properties officeooo:rsid="0002c504"/>
    </style:style>
    <style:style style:name="T8" style:family="text">
      <style:text-properties officeooo:rsid="001a2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trzygnięcie otwartego konkursu ofert </text:p>
      <text:p text:style-name="P12">na wykonanie zadań publicznych związanych z realizacją zadań Gminy Nowa Sól – Miasto w roku 2017 przez organizacje prowadzące działalność pożytku publicznego w zakresie: Kultura fizyczna i turystyka.</text:p>
      <text:p text:style-name="P2"/>
      <text:p text:style-name="P3"><text:span text:style-name="T3">Prezydent Miasta Nowa Sól po zapoznaniu się ze złożon</text:span><text:span text:style-name="T5">ą</text:span><text:span text:style-name="T3"> ofert</text:span><text:span text:style-name="T5">ą</text:span><text:span text:style-name="T3"> oraz ocen</text:span><text:span text:style-name="T5">ą</text:span><text:span text:style-name="T3"> Komisji Konkursowej na posiedzeniu Kolegium w dniu 2</text:span><text:span text:style-name="T4">6</text:span><text:span text:style-name="T1"> </text:span><text:span text:style-name="T2">września</text:span><text:span text:style-name="T3"> 2017r. przyznał dotacje następując</text:span><text:span text:style-name="T4">emu</text:span><text:span text:style-name="T3"> podmio</text:span><text:span text:style-name="T4">towi:</text:span><text:span text:style-name="T3">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podmiotu wnioskującego (zadanie)</text:p>
          </table:table-cell>
          <table:table-cell table:style-name="Tabela1.C1" office:value-type="string">
            <text:p text:style-name="P7">Dotacja przyznana <text:s text:c="18"/>w 2017r.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6">Międzyszkolny Klub Sportowo <text:span text:style-name="T8">-</text:span> Turystyczny ASTRA z siedzibą w <text:span text:style-name="T7">Nowej Soli przy ul. Matejki 25 - Uzupełnienie i poszerzenie procesu szkolenia w grach zespołowych – piłka siatkowa i piłka ręczna, uczestniczących w rozgrywkach szczebla centralnego – II liga mężczyzn.</text:span></text:p>
            <text:p text:style-name="P11"/>
          </table:table-cell>
          <table:table-cell table:style-name="Tabela1.C2" office:value-type="string">
            <text:p text:style-name="P8"/>
            <text:p text:style-name="P9"><text:span text:style-name="T6">30</text:span> 0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0:50:55.80</meta:creation-date>
    <dc:date>2017-10-03T11:09:17.72</dc:date>
    <meta:editing-duration>P0D</meta:editing-duration>
    <meta:editing-cycles>2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9" meta:word-count="106" meta:character-count="780" meta:non-whitespace-character-count="660"/>
  </office:meta>
</office:document-meta>
</file>