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09cm" fo:margin-left="-0.122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3.97cm"/>
    </style:style>
    <style:style style:name="Tabela1.C" style:family="table-column">
      <style:table-column-properties style:column-width="2.955cm"/>
    </style:style>
    <style:style style:name="Tabela1.1" style:family="table-row">
      <style:table-row-properties style:min-row-height="0.961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556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c0b6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/>
      <style:text-properties style:font-name="Arial" fo:font-size="11pt" fo:font-weight="bold" officeooo:paragraph-rsid="001fc0b6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6252cf" officeooo:paragraph-rsid="001fc0b6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fo:font-weight="bold" officeooo:rsid="0014725f" officeooo:paragraph-rsid="001fc0b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1fc0b6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bold" officeooo:paragraph-rsid="001fc0b6" style:font-size-asian="12pt" style:font-weight-asian="bold" style:font-name-complex="Arial1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bold" officeooo:rsid="0017aae2" officeooo:paragraph-rsid="001fc0b6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officeooo:paragraph-rsid="001fc0b6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Arial" fo:font-size="11pt" officeooo:paragraph-rsid="001fc0b6" style:font-size-asian="11pt" style:font-name-complex="Arial1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6pt" fo:font-weight="bold" officeooo:rsid="00045979" officeooo:paragraph-rsid="001fc0b6" style:font-size-asian="16pt" style:font-weight-asian="bold" style:font-size-complex="16pt" style:font-weight-complex="bold"/>
    </style:style>
    <style:style style:name="P11" style:family="paragraph" style:parent-style-name="Text_20_body" style:master-page-name="Standard">
      <style:paragraph-properties fo:line-height="150%" fo:text-align="center" style:justify-single-word="false" style:page-number="auto"/>
      <style:text-properties fo:color="#000000" style:font-name="Arial" fo:font-size="12pt" fo:font-weight="bold" officeooo:paragraph-rsid="001fc0b6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fo:font-weight="bold" officeooo:paragraph-rsid="001fc0b6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normal" officeooo:paragraph-rsid="001fc0b6" style:font-weight-asian="normal" style:font-weight-complex="normal"/>
    </style:style>
    <style:style style:name="T1" style:family="text">
      <style:text-properties officeooo:rsid="001fc40d"/>
    </style:style>
    <style:style style:name="T2" style:family="text">
      <style:text-properties fo:font-weight="bold" officeooo:rsid="0013c4b1" style:font-weight-asian="bold" style:font-size-complex="12pt" style:font-weight-complex="bold"/>
    </style:style>
    <style:style style:name="T3" style:family="text">
      <style:text-properties fo:font-weight="bold" officeooo:rsid="0019c019" style:font-weight-asian="bold" style:font-size-complex="12pt" style:font-weight-complex="bold"/>
    </style:style>
    <style:style style:name="T4" style:family="text">
      <style:text-properties fo:font-weight="bold" officeooo:rsid="002275a9" style:font-weight-asian="bold" style:font-size-complex="12pt" style:font-weight-complex="bold"/>
    </style:style>
    <style:style style:name="T5" style:family="text">
      <style:text-properties fo:font-weight="bold" officeooo:rsid="0019c019" style:font-weight-asian="bold" style:font-weight-complex="bold"/>
    </style:style>
    <style:style style:name="T6" style:family="text">
      <style:text-properties fo:font-weight="bold" officeooo:rsid="00151a3e" style:font-weight-asian="bold" style:font-weight-complex="bold"/>
    </style:style>
    <style:style style:name="T7" style:family="text">
      <style:text-properties fo:font-weight="normal" officeooo:rsid="0013c4b1" style:font-weight-asian="normal" style:font-size-complex="12pt" style:font-weight-complex="normal"/>
    </style:style>
    <style:style style:name="T8" style:family="text">
      <style:text-properties fo:font-weight="normal" officeooo:rsid="000bc721" style:font-weight-asian="normal" style:font-size-complex="12pt" style:font-weight-complex="normal"/>
    </style:style>
    <style:style style:name="T9" style:family="text">
      <style:text-properties fo:font-weight="normal" officeooo:rsid="0019c019" style:font-weight-asian="normal" style:font-size-complex="12pt" style:font-weight-complex="normal"/>
    </style:style>
    <style:style style:name="T10" style:family="text">
      <style:text-properties fo:font-weight="normal" officeooo:rsid="0019c019" style:font-weight-asian="normal" style:font-weight-complex="normal"/>
    </style:style>
    <style:style style:name="T11" style:family="text">
      <style:text-properties fo:font-weight="normal" officeooo:rsid="001ff46d" style:font-weight-asian="normal" style:font-weight-complex="normal"/>
    </style:style>
    <style:style style:name="T12" style:family="text">
      <style:text-properties fo:font-weight="normal" officeooo:rsid="0016d313" style:font-weight-asian="normal" style:font-weight-complex="normal"/>
    </style:style>
    <style:style style:name="T13" style:family="text">
      <style:text-properties fo:font-weight="normal" officeooo:rsid="00170b67" style:font-weight-asian="normal" style:font-weight-complex="normal"/>
    </style:style>
    <style:style style:name="T14" style:family="text">
      <style:text-properties fo:language="pl" fo:country="PL"/>
    </style:style>
    <style:style style:name="T15" style:family="text">
      <style:text-properties fo:language="pl" fo:country="PL" officeooo:rsid="0016d313"/>
    </style:style>
    <style:style style:name="T16" style:family="text">
      <style:text-properties fo:language="pl" fo:country="PL" officeooo:rsid="00170b67"/>
    </style:style>
    <style:style style:name="T17" style:family="text">
      <style:text-properties fo:language="pl" fo:country="PL" officeooo:rsid="001fc40d"/>
    </style:style>
    <style:style style:name="T18" style:family="text">
      <style:text-properties fo:language="pl" fo:country="PL" officeooo:rsid="001960ac"/>
    </style:style>
    <style:style style:name="T19" style:family="text">
      <style:text-properties officeooo:rsid="0014725f"/>
    </style:style>
    <style:style style:name="T20" style:family="text">
      <style:text-properties officeooo:rsid="00045979"/>
    </style:style>
    <style:style style:name="T21" style:family="text">
      <style:text-properties fo:font-style="normal" style:text-underline-style="none" fo:font-weight="normal" officeooo:rsid="003dfdf3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14f598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style:text-underline-style="none" fo:font-weight="normal" officeooo:rsid="0036a3e7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officeooo:rsid="001ff46d"/>
    </style:style>
    <style:style style:name="T25" style:family="text">
      <style:text-properties officeooo:rsid="00228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ozstrzygnięcie otwartego konkursu ofert </text:p>
      <text:p text:style-name="P6">na wykonanie zadań publicznych związanych z realizacją zadań Gminy Nowa Sól – Miasto w roku 201<text:span text:style-name="T1">8</text:span> przez organizacje prowadzące działalność pożytku publicznego <text:span text:style-name="Strong_20_Emphasis"><text:span text:style-name="T2">w</text:span></text:span><text:span text:style-name="Strong_20_Emphasis"><text:span text:style-name="T7"> </text:span></text:span><text:span text:style-name="Strong_20_Emphasis"><text:span text:style-name="T2">zakresie:</text:span></text:span><text:span text:style-name="Strong_20_Emphasis"><text:span text:style-name="T8"> </text:span></text:span><text:span text:style-name="Strong_20_Emphasis"><text:span text:style-name="T3">POMOCY</text:span></text:span><text:span text:style-name="Strong_20_Emphasis"><text:span text:style-name="T9"> </text:span></text:span><text:span text:style-name="Strong_20_Emphasis"><text:span text:style-name="T3">SPOŁECZNEJ I OCHRONY ZDROWIA </text:span></text:span></text:p>
      <text:p text:style-name="P6"><text:span text:style-name="Strong_20_Emphasis"><text:span text:style-name="T4">(świadczenie usług opiekuńczych)</text:span></text:span><text:span text:style-name="Strong_20_Emphasis"><text:span text:style-name="T3">.</text:span></text:span></text:p>
      <text:p text:style-name="P8"/>
      <text:p text:style-name="P9"><text:span text:style-name="T14">Prezydent Miasta Nowa Sól po zapoznaniu się ze złożon</text:span><text:span text:style-name="T15">ą </text:span><text:span text:style-name="T14">ofert</text:span><text:span text:style-name="T15">ą</text:span><text:span text:style-name="T14"> oraz ocen</text:span><text:span text:style-name="T16">ą </text:span><text:span text:style-name="T14">Komisji Konkursowej na posiedzeniu Kolegium w dniu </text:span><text:span text:style-name="T17">19</text:span> <text:span text:style-name="T19">grudnia</text:span><text:span text:style-name="T14"> 201</text:span><text:span text:style-name="T17">7</text:span><text:span text:style-name="T14">r. przyznał dotacj</text:span><text:span text:style-name="T18">ę</text:span><text:span text:style-name="T14"> następując</text:span><text:span text:style-name="T15">emu</text:span><text:span text:style-name="T14"> podmio</text:span><text:span text:style-name="T15">towi</text:span><text:span text:style-name="T14">: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Strong_20_Emphasis"><text:span text:style-name="T5">POMOC</text:span></text:span><text:span text:style-name="Strong_20_Emphasis"><text:span text:style-name="T10"> </text:span></text:span><text:span text:style-name="Strong_20_Emphasis"><text:span text:style-name="T5">SPOŁECZN</text:span></text:span><text:span text:style-name="Strong_20_Emphasis"><text:span text:style-name="T6">A </text:span></text:span><text:span text:style-name="Strong_20_Emphasis"><text:span text:style-name="T5">I OCHRON</text:span></text:span><text:span text:style-name="Strong_20_Emphasis"><text:span text:style-name="T6">A</text:span></text:span><text:span text:style-name="Strong_20_Emphasis"><text:span text:style-name="T5"> ZDROWIA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Lp.</text:p>
          </table:table-cell>
          <table:table-cell table:style-name="Tabela1.B2" office:value-type="string">
            <text:p text:style-name="P1">Nazwa podmiotu (zadanie) </text:p>
          </table:table-cell>
          <table:table-cell table:style-name="Tabela1.C2" office:value-type="string">
            <text:p text:style-name="P1">Dotacj<text:span text:style-name="T20">a</text:span></text:p>
            <text:p text:style-name="P1"><text:span text:style-name="T20">przyznana <text:s text:c="14"/></text:span>201<text:span text:style-name="T1">8</text:span>r.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2"><text:span text:style-name="T11">Lubuski Oddział Okręgowy Polskiego Czerwonego Krzyża ul. Jedności 22B, Zielona Góra</text:span><text:span text:style-name="T12"> </text:span><text:span text:style-name="T13">– </text:span><text:span text:style-name="Strong_20_Emphasis"><text:span text:style-name="T21">Ś</text:span></text:span><text:span text:style-name="Strong_20_Emphasis"><text:span text:style-name="T22">wiadczenie usług opiekuńczych w miejscu zamieszkania osób wymagających pomocy od poniedziałku do piątku oraz soboty, niedziele <text:s text:c="20"/>i święta, osobom które ze względu na stan zdrowia takiej opieki wymagają na terenie Gminy Nowa Sól – Miasto </text:span></text:span><text:span text:style-name="Strong_20_Emphasis"><text:span text:style-name="T23">w okresie od 01.01.2018r. do 31.12.2018r.</text:span></text:span></text:p>
          </table:table-cell>
          <table:table-cell table:style-name="Tabela1.C3" office:value-type="string">
            <text:p text:style-name="P3"/>
            <text:p text:style-name="P4"><text:span text:style-name="T24">1 477 562</text:span> zł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3"><text:span text:style-name="T25">Prezydent Miasta</text:span></text:p>
      <text:p text:style-name="P13"><text:span text:style-name="T25">Nowa Sól</text:span></text:p>
      <text:p text:style-name="P13"><text:span text:style-name="T25">/ - /</text:span></text:p>
      <text:p text:style-name="P1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02:42.54</meta:creation-date>
    <dc:date>2017-12-19T11:03:09.66</dc:date>
    <meta:editing-duration>P0D</meta:editing-duration>
    <meta:editing-cycles>1</meta:editing-cycles>
    <meta:document-statistic meta:table-count="1" meta:image-count="0" meta:object-count="0" meta:page-count="1" meta:paragraph-count="16" meta:word-count="139" meta:character-count="995" meta:non-whitespace-character-count="826"/>
    <meta:generator>LibreOffice/3.6$Windows_x86 LibreOffice_project/e29a214-2bbed72-0621de6-a97528c-8f066d</meta:generator>
  </office:meta>
</office:document-meta>
</file>